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dres Doroth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4 6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othea.endres@posteo.de</text:span></text:span><text:span text:style-name="T25">……</text:span></text:p>
      <text:p text:style-name="P19"/>
      <text:p text:style-name="P20"><text:span text:style-name="T24">d</text:span>ate de réception : <text:span text:style-name="T10"><text:span>05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X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ifier HW, systeme lent. Création PDF trop lent. SSD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