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urvoisier Franço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26 88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ancoiscourvoisier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/ faire le devis pour la réparation +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