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34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omes Manuel Eduard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06 54 6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ailornelobumbu@yahoo.com.br</text:span></text:span><text:span text:style-name="T25">……</text:span></text:p>
      <text:p text:style-name="P19"/>
      <text:p text:style-name="P20"><text:span text:style-name="T24">d</text:span>ate de réception : <text:span text:style-name="T10"><text:span>03/10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ise a jour iMac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34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34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