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din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1 71 8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 cassé. Commander une carte graphique et la remplacer. Installer le ssd et carbon copier le hdd in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