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33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ri Tsogo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677305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1/10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u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a machine n'arrive pas à boot. Problème avec l'installation des M.A.J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33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33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