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a Krast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0 18 6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er hdd et ram. Si hdd en panne, changer le hdd par un ssd 240, transférer données et installer ElCapitan. Sinon transférer données et installer ElCapitan sur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