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zuchowski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5 28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V1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Z600 pour du montage vidéo avec écran clavier et souris. Transfert de données du Lenovo vers le Z6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