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al Mo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5 83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na.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-installation de windows 7 ( gratuit car lors de l'achat windows n'a pas été activé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