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5 9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r un programme de reconaissance vocale afin d'écrir du texte en le dictant. ( la cliente cherche un programme professionnel ). Chercher une batterie de remplacement pour le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