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28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ergeron Florenc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03 60 3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0/09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E640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er 18.04 et transferer dossier personel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28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28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