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28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ommen Caroli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412 72 0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aroline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07/09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oshiba PROTEGE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ise d'alimentation cassée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28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28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