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olini Jo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1 33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Retina &amp; HDD externe Verbati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érer dossier utilisateur vers hdd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