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nser Clém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703767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El Capitan et transfert de données. Le hdd interne est cassé !!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