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CRA - Centre de Rencontre et d'Animat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25 70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cr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Jack audio cassé dans la prise jack + Mettre un trackpoint + Faire une mise à jour / check de la version actuelle + nettoyage écran et clavier (il col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