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stutz Sol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9 3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ange_amstut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vers el capitan + nettoyage simple hardware + logic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