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M NAKACHE Ha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6725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yan@10111.org</text:span></text:span><text:span text:style-name="T25">……</text:span></text:p>
      <text:p text:style-name="P19"/>
      <text:p text:style-name="P20"><text:span text:style-name="T24">d</text:span>ate de réception : <text:span text:style-name="T10"><text:span>27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primante HP Laserjet P1005 (en dépôt jusqu'au RV le 28 août à 16h15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igurer la connexion à une imprimante sous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