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alombua Alleluy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28 07 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08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851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s hauts parleurs sont cassés. Il faut les remplacer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