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 Galle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0 4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HDD. Si HDD cassé le rempalcer par un ssd 240 et ré-installer systeme.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