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ery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ation systême et tester le systême. Si machine trop lente remplacer le hdd par un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