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47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.baker-progin@web.de</text:span></text:span><text:span text:style-name="T25">……</text:span></text:p>
      <text:p text:style-name="P19"/>
      <text:p text:style-name="P20"><text:span text:style-name="T24">d</text:span>ate de réception : <text:span text:style-name="T10"><text:span>10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parer le démarage windows. Si la réparation ne marche pas Ré-installer le systeme en transférant les données. ( Ré-installation sur SSD 240 Kingston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