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minique Amack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9 11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8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430 et MacBook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machine avec transfert de données depuis la macboo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