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22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upont Christoph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811 35 2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hrispontdu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25/07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mmande batterie hstnn-lb6v spare part 807957-001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22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22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