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Doudo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6 80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7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sktop Fujitsu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ktop Fujitsu ==&gt; Nettoyage simple            Préparation de Dell Latitude E64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