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neva polo club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7 54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element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er de récupérer les données. Le disque fait des bips quand on le plu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