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2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uziah_yuso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ac ==&gt; Test HDD pour voir si on doit changer le disque. Le son ne sort pas du mac. MacBook ==&gt; Réinstaller ElCapit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3</text:span></text:span><text:span text:style-name="T15"><text:line-break/></text:span></text:p>
            <text:p text:style-name="P29"><text:span text:style-name="T16">Mise à disposition prévu </text:span><text:span text:style-name="T31"><text:span>2018-07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