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d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4 26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uziah_yusoff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 pour voir si on doit changer le disque. Le son ne sort pas du mac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