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zz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8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systême ne démarre pas. Tester HDD. Si HDD cassé le remplacer sous garantie et ré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