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nal Raymo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1 964 42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ymond.chena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654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ventilateur de l'ordinateur se met à souffler de plus en plus souvent et parfois, l'ordinateur s'arrête brutal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