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19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umoulin Emil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92 17 1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e.dumoulinbouget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2/06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w HDD 240 GB + Install Mac + Tranf. data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19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19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