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1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cha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3 80 5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6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Kir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d'alimentation cassée. Commander une nouvelle prise et la remplac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1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1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