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vid Munue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24 35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vid@humanweb.ch</text:span></text:span><text:span text:style-name="T25">……</text:span></text:p>
      <text:p text:style-name="P19"/>
      <text:p text:style-name="P20"><text:span text:style-name="T24">d</text:span>ate de réception : <text:span text:style-name="T10"><text:span>15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600 et ecran 24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er machine Z600 Windows 10 (450CHF), ecran 24" (130CHF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