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17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yrne-Sutton Oliv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4176611159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olive.etcornichon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3/06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batterie x200s 47++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17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17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