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inchard ber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18 36 27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6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ncien : Fujitsu intel centrino, Nouveaux : Lenovo Thinpad (450 chf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eparer lenovo thinpad et transferer le disque dur de l'ancienne machine a la nouvel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