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gnard 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1 70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riffonracing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telite Pro L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"Urgence" Disque dur a tester et voir si on peut le sauver!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