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son Alista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7 20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stair.daviso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25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ecran s'eteins tous seul avec une certaine inclinais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