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sing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3 49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singosa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01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De base, l'ordi restait à itopie) Pas de son après Test HW(ni h-p, ni écouteurs). Essayer(si pas en stock : commander) avec une "carte son externe" pour voir si le son fonctionne. Après réparation, voir avec Esteban si itopie garde l'ordinateur ou si on appelle le client pour qu'il le récupèr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65</text:span></text:span><text:span text:style-name="T15"><text:line-break/></text:span></text:p>
            <text:p text:style-name="P29"><text:span text:style-name="T16">Mise à disposition prévu </text:span><text:span text:style-name="T31"><text:span>2018-06-06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