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GENER Marie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56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urgen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pad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chpad qui est pas fiable ne fonctionne pas tous le temps, Les fenetres bug (n'ont plus de texte,caracteres bizarr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