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d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1 52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lors de la mose à jour de windows. Quand on arrive sur le bureau le fond d'écran est noir et la souris ne fonctionne pas ainsi que la barre de taches.  Récupérer les donnée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