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CARVALHO VAS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76883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rvascodecarvalho.c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gramme ne fonctionne plus reparer le program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