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phticoglou Mich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7 98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tiph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rother dcp-7055w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canner en ubuntu usb ne march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50</text:span></text:span><text:span text:style-name="T15"><text:line-break/></text:span></text:p>
            <text:p text:style-name="P29"><text:span text:style-name="T16">Mise à disposition prévu </text:span><text:span text:style-name="T31"><text:span>2018-05-2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