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ine Descomb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4 86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20, Dockstation Lenovo 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, Lenovo Thinkpad x220 (installer dual Boot Win10/Ubuntu 18.04) 450CHF , Dockstation pour lenovo x220 8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