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erre-François Sauth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79 21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sauthier@itopie.ch</text:span></text:span><text:span text:style-name="T25">……</text:span></text:p>
      <text:p text:style-name="P19"/>
      <text:p text:style-name="P20"><text:span text:style-name="T24">d</text:span>ate de réception : <text:span text:style-name="T10"><text:span>16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externe USB WD Elements 3To, presque plus accessible, données à récupér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