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hieu Cosan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6 63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co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'' Mid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e batterie d'occasion Macbook Pro 13'' Mid 20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3</text:span></text:span><text:span text:style-name="T15"><text:line-break/></text:span></text:p>
            <text:p text:style-name="P29"><text:span text:style-name="T16">Mise à disposition prévu </text:span><text:span text:style-name="T31"><text:span>2018-05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