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man R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6 86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na.alnom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36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 l'eau a été renversée sur le clavier. Suite à ça, l'écran ne s'allume plus. Le mac a séché environ 2 semaines déjà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