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-Achard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0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en preparation Win10 avec license et transfere de donnees depuis son disque sur le nouveau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