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12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el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83 86 6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4/05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 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une recuperation de donnees sur tour fichiers personnel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12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12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