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12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Jean Claude Kouassi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543730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2/05/2018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Pavillon dv6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Re-installer window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12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12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