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ttraux Fa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6 4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rice.gottraux@tdg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casser mettre SSD, réinstaller MacOS, transferer donne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