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0 6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n de carte sim cassé. Envoyer le fairphone chez fairphone pour changer le modu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