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dessoule Na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5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ne.bordessoule@unige.ch</text:span></text:span><text:span text:style-name="T25">……</text:span></text:p>
      <text:p text:style-name="P19"/>
      <text:p text:style-name="P20"><text:span text:style-name="T24">d</text:span>ate de réception : <text:span text:style-name="T10"><text:span>27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C459A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une imprimante qui imprime des feuilles noir, avec des cartouch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